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uský jazyk 8.AB <text:s/></text:p>
      <text:p text:style-name="P1"/>
      <text:p text:style-name="P1">(15.6. 2020 – 19.6. 2020)</text:p>
      <text:p text:style-name="P1"/>
      <text:p text:style-name="P1">Uč. str. 82/ 20 číst </text:p>
      <text:p text:style-name="P1"><text:s text:c="9"/></text:p>
      <text:p text:style-name="Standard"><text:span text:style-name="Standardní_20_písmo_20_odstavce"><text:span text:style-name="T1">PS str. 68/ 4, 5, 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20-04-02T08:05:00Z</meta:creation-date>
    <dc:date>2020-06-11T07:02:37.77</dc:date>
    <meta:editing-cycles>18</meta:editing-cycles>
    <meta:editing-duration>PT15M33S</meta:editing-duration>
    <meta:document-statistic meta:table-count="0" meta:image-count="0" meta:object-count="0" meta:page-count="1" meta:paragraph-count="5" meta:word-count="19" meta:character-count="92"/>
    <meta:template xlink:type="simple" xlink:actuate="onRequest" xlink:title="" xlink:href="Normal"/>
  </office:meta>
</office:document-meta>
</file>