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BB8431F21D5F0DE1A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2cm" svg:y="4.6cm" svg:width="21.001cm" svg:height="15.69cm" draw:z-index="0" draw:transform="translate (-8.5005cm -12.445cm) rotate (4.71238898038469) translate (8.5005cm 12.445cm)"><draw:image xlink:href="Pictures/1000000000000FA000000BB8431F21D5F0DE1A3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08:40:04.222000000</meta:creation-date>
    <dc:date>2020-04-09T08:41:50.777000000</dc:date>
    <meta:editing-duration>PT1M47S</meta:editing-duration>
    <meta:editing-cycles>1</meta:editing-cycles>
    <meta:generator>LibreOffice/6.4.2.2$Windows_X86_64 LibreOffice_project/4e471d8c02c9c90f512f7f9ead8875b57fcb1ec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